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63.46mm"/>
    </style:style>
    <style:style style:name="co7" style:family="table-column">
      <style:table-column-properties fo:break-before="auto" style:column-width="7.5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7.76mm"/>
    </style:style>
    <style:style style:name="co10" style:family="table-column">
      <style:table-column-properties fo:break-before="auto" style:column-width="89.1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543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43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5432.B4" table:end-x="9.87mm" table:end-y="1.07mm" draw:z-index="0" draw:name="Picture 1025" draw:style-name="gr1" draw:text-style-name="P1" svg:width="9.87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701 - INST.BRAS.DO MEIO AMB.E DOS REC.NAT.RENOVAV.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44000 - MINISTERIO DO MEIO AMBIENTE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17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31/01/2018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17</text:p>
          </table:table-cell>
          <table:covered-table-cell table:style-name="ce11"/>
          <table:table-cell table:style-name="ce11" office:value-type="string" calcext:value-type="string">
            <text:p>2016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17</text:p>
          </table:table-cell>
          <table:table-cell table:style-name="ce11" office:value-type="string" calcext:value-type="string">
            <text:p>201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50440220.36" calcext:value-type="float" table:number-columns-spanned="2" table:number-rows-spanned="1">
            <text:p>550.440.220,36</text:p>
          </table:table-cell>
          <table:covered-table-cell table:style-name="ce12"/>
          <table:table-cell table:style-name="ce12" office:value-type="float" office:value="472303751.43" calcext:value-type="float">
            <text:p>472.303.751,4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1417190467.13" calcext:value-type="float">
            <text:p>1.417.190.467,13</text:p>
          </table:table-cell>
          <table:table-cell table:style-name="ce12" office:value-type="float" office:value="1341604543.33" calcext:value-type="float">
            <text:p>1.341.604.543,3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float" office:value="86598555.99" calcext:value-type="float" table:number-columns-spanned="2" table:number-rows-spanned="1">
            <text:p>86.598.555,99</text:p>
          </table:table-cell>
          <table:covered-table-cell table:style-name="ce12"/>
          <table:table-cell table:style-name="ce12" office:value-type="float" office:value="79936684.31" calcext:value-type="float">
            <text:p>79.936.684,31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764171729.37" calcext:value-type="float">
            <text:p>764.171.729,37</text:p>
          </table:table-cell>
          <table:table-cell table:style-name="ce12" office:value-type="float" office:value="783044924.08" calcext:value-type="float">
            <text:p>783.044.924,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95531584.86" calcext:value-type="float" table:number-columns-spanned="2" table:number-rows-spanned="1">
            <text:p>495.531.584,86</text:p>
          </table:table-cell>
          <table:covered-table-cell table:style-name="ce12"/>
          <table:table-cell table:style-name="ce12" office:value-type="float" office:value="395149883.96" calcext:value-type="float">
            <text:p>395.149.883,96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653018737.76" calcext:value-type="float">
            <text:p>653.018.737,76</text:p>
          </table:table-cell>
          <table:table-cell table:style-name="ce12" office:value-type="float" office:value="558559619.25" calcext:value-type="float">
            <text:p>558.559.619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oações</text:p>
          </table:table-cell>
          <table:covered-table-cell table:number-columns-repeated="4" table:style-name="ce6"/>
          <table:table-cell table:style-name="ce13" office:value-type="float" office:value="44643621.14" calcext:value-type="float" table:number-columns-spanned="2" table:number-rows-spanned="1">
            <text:p>44.643.621,14</text:p>
          </table:table-cell>
          <table:covered-table-cell table:style-name="ce13"/>
          <table:table-cell table:style-name="ce13" office:value-type="float" office:value="1259612" calcext:value-type="float">
            <text:p>1.259.612,00</text:p>
          </table:table-cell>
          <table:table-cell table:style-name="ce6" office:value-type="string" calcext:value-type="string">
            <text:p><text:s text:c="8"/>Seguridade Social (Exceto RGPS)</text:p>
          </table:table-cell>
          <table:table-cell table:style-name="ce13" office:value-type="float" office:value="221837861.13" calcext:value-type="float">
            <text:p>221.837.861,13</text:p>
          </table:table-cell>
          <table:table-cell table:style-name="ce13" office:value-type="float" office:value="257397608.02" calcext:value-type="float">
            <text:p>257.397.608,0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Órgãos e Programas</text:p>
          </table:table-cell>
          <table:covered-table-cell table:number-columns-repeated="4" table:style-name="ce6"/>
          <table:table-cell table:style-name="ce13" office:value-type="float" office:value="450887963.72" calcext:value-type="float" table:number-columns-spanned="2" table:number-rows-spanned="1">
            <text:p>450.887.963,72</text:p>
          </table:table-cell>
          <table:covered-table-cell table:style-name="ce13"/>
          <table:table-cell table:style-name="ce13" office:value-type="float" office:value="393890271.96" calcext:value-type="float">
            <text:p>393.890.271,96</text:p>
          </table:table-cell>
          <table:table-cell table:style-name="ce6" office:value-type="string" calcext:value-type="string">
            <text:p><text:s text:c="8"/>Operação de Crédito</text:p>
          </table:table-cell>
          <table:table-cell table:style-name="ce13" office:value-type="float" office:value="1045216.41" calcext:value-type="float">
            <text:p>1.045.216,41</text:p>
          </table:table-cell>
          <table:table-cell table:style-name="ce13" office:value-type="float" office:value="389420.13" calcext:value-type="float">
            <text:p>389.420,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6"/>
          <table:table-cell table:style-name="ce13" office:value-type="float" office:value="-31689920.49" calcext:value-type="float" table:number-columns-spanned="2" table:number-rows-spanned="1">
            <text:p>-31.689.920,49</text:p>
          </table:table-cell>
          <table:covered-table-cell table:style-name="ce13"/>
          <table:table-cell table:style-name="ce13" office:value-type="float" office:value="-2782816.84" calcext:value-type="float">
            <text:p>-2.782.816,84</text:p>
          </table:table-cell>
          <table:table-cell table:style-name="ce6" office:value-type="string" calcext:value-type="string">
            <text:p><text:s text:c="8"/>Doações</text:p>
          </table:table-cell>
          <table:table-cell table:style-name="ce13" office:value-type="float" office:value="49712263.8" calcext:value-type="float">
            <text:p>49.712.263,80</text:p>
          </table:table-cell>
          <table:table-cell table:style-name="ce13" office:value-type="float" office:value="12976921.4" calcext:value-type="float">
            <text:p>12.976.921,4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" office:value-type="string" calcext:value-type="string">
            <text:p><text:s text:c="8"/>Outros Recursos Vinculados a Órgãos e Programas</text:p>
          </table:table-cell>
          <table:table-cell table:style-name="ce13" office:value-type="float" office:value="380423396.42" calcext:value-type="float">
            <text:p>380.423.396,42</text:p>
          </table:table-cell>
          <table:table-cell table:style-name="ce13" office:value-type="float" office:value="287795669.7" calcext:value-type="float">
            <text:p>287.795.669,7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928030236.9" calcext:value-type="float" table:number-columns-spanned="2" table:number-rows-spanned="1">
            <text:p>2.928.030.236,90</text:p>
          </table:table-cell>
          <table:covered-table-cell table:style-name="ce12"/>
          <table:table-cell table:style-name="ce12" office:value-type="float" office:value="2972204245.08" calcext:value-type="float">
            <text:p>2.972.204.245,0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123740449.31" calcext:value-type="float">
            <text:p>2.123.740.449,31</text:p>
          </table:table-cell>
          <table:table-cell table:style-name="ce12" office:value-type="float" office:value="2058706840.95" calcext:value-type="float">
            <text:p>2.058.706.840,9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3" office:value-type="float" office:value="2593788648.16" calcext:value-type="float" table:number-columns-spanned="2" table:number-rows-spanned="1">
            <text:p>2.593.788.648,16</text:p>
          </table:table-cell>
          <table:covered-table-cell table:style-name="ce13"/>
          <table:table-cell table:style-name="ce13" office:value-type="float" office:value="2577414884.3" calcext:value-type="float">
            <text:p>2.577.414.884,3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3" office:value-type="float" office:value="1376812146.12" calcext:value-type="float">
            <text:p>1.376.812.146,12</text:p>
          </table:table-cell>
          <table:table-cell table:style-name="ce13" office:value-type="float" office:value="1322459414.78" calcext:value-type="float">
            <text:p>1.322.459.414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3" office:value-type="float" office:value="1218449811.61" calcext:value-type="float" table:number-columns-spanned="2" table:number-rows-spanned="1">
            <text:p>1.218.449.811,61</text:p>
          </table:table-cell>
          <table:covered-table-cell table:style-name="ce13"/>
          <table:table-cell table:style-name="ce13" office:value-type="float" office:value="1256214702.53" calcext:value-type="float">
            <text:p>1.256.214.702,53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3" office:value-type="float" office:value="1175191.15" calcext:value-type="float">
            <text:p>1.175.191,15</text:p>
          </table:table-cell>
          <table:table-cell table:style-name="ce13" office:value-type="float" office:value="1179233.01" calcext:value-type="float">
            <text:p>1.179.233,0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3" office:value-type="float" office:value="1375338836.55" calcext:value-type="float" table:number-columns-spanned="2" table:number-rows-spanned="1">
            <text:p>1.375.338.836,55</text:p>
          </table:table-cell>
          <table:covered-table-cell table:style-name="ce13"/>
          <table:table-cell table:style-name="ce13" office:value-type="float" office:value="1321200181.77" calcext:value-type="float">
            <text:p>1.321.200.181,7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3" office:value-type="float" office:value="1375338836.55" calcext:value-type="float">
            <text:p>1.375.338.836,55</text:p>
          </table:table-cell>
          <table:table-cell table:style-name="ce13" office:value-type="float" office:value="1321200181.77" calcext:value-type="float">
            <text:p>1.321.200.181,7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3" office:value-type="float" office:value="334241588.74" calcext:value-type="float" table:number-columns-spanned="2" table:number-rows-spanned="1">
            <text:p>334.241.588,74</text:p>
          </table:table-cell>
          <table:covered-table-cell table:style-name="ce13"/>
          <table:table-cell table:style-name="ce13" office:value-type="float" office:value="394789360.78" calcext:value-type="float">
            <text:p>394.789.360,78</text:p>
          </table:table-cell>
          <table:table-cell table:style-name="ce6" office:value-type="string" calcext:value-type="string">
            <text:p><text:s text:c="8"/>Repasse Devolvido</text:p>
          </table:table-cell>
          <table:table-cell table:style-name="ce13" office:value-type="float" office:value="298118.42" calcext:value-type="float">
            <text:p>298.118,42</text:p>
          </table:table-cell>
          <table:table-cell table:style-name="ce13" office:value-type="float" office:value="80000" calcext:value-type="float">
            <text:p>80.000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3" office:value-type="float" office:value="23108591.24" calcext:value-type="float" table:number-columns-spanned="2" table:number-rows-spanned="1">
            <text:p>23.108.591,24</text:p>
          </table:table-cell>
          <table:covered-table-cell table:style-name="ce13"/>
          <table:table-cell table:style-name="ce13" office:value-type="float" office:value="83302044.18" calcext:value-type="float">
            <text:p>83.302.044,1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3" office:value-type="float" office:value="746928303.19" calcext:value-type="float">
            <text:p>746.928.303,19</text:p>
          </table:table-cell>
          <table:table-cell table:style-name="ce13" office:value-type="float" office:value="736247426.17" calcext:value-type="float">
            <text:p>736.247.426,1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3" office:value-type="float" office:value="204716.52" calcext:value-type="float" table:number-columns-spanned="2" table:number-rows-spanned="1">
            <text:p>204.716,52</text:p>
          </table:table-cell>
          <table:covered-table-cell table:style-name="ce13"/>
          <table:table-cell table:style-name="ce13" office:value-type="float" office:value="337665.43" calcext:value-type="float">
            <text:p>337.665,4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3" office:value-type="float" office:value="12850614.94" calcext:value-type="float">
            <text:p>12.850.614,94</text:p>
          </table:table-cell>
          <table:table-cell table:style-name="ce13" office:value-type="float" office:value="55845548.79" calcext:value-type="float">
            <text:p>55.845.548,7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3" office:value-type="float" office:value="310928280.98" calcext:value-type="float" table:number-columns-spanned="2" table:number-rows-spanned="1">
            <text:p>310.928.280,98</text:p>
          </table:table-cell>
          <table:covered-table-cell table:style-name="ce13"/>
          <table:table-cell table:style-name="ce13" office:value-type="float" office:value="311149651.17" calcext:value-type="float">
            <text:p>311.149.651,17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3" office:value-type="float" office:value="57516.93" calcext:value-type="float">
            <text:p>57.516,93</text:p>
          </table:table-cell>
          <table:table-cell table:style-name="ce14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3" office:value-type="float" office:value="734020171.32" calcext:value-type="float">
            <text:p>734.020.171,32</text:p>
          </table:table-cell>
          <table:table-cell table:style-name="ce13" office:value-type="float" office:value="680401877.38" calcext:value-type="float">
            <text:p>680.401.877,3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72963065.95" calcext:value-type="float" table:number-columns-spanned="2" table:number-rows-spanned="1">
            <text:p>272.963.065,95</text:p>
          </table:table-cell>
          <table:covered-table-cell table:style-name="ce12"/>
          <table:table-cell table:style-name="ce12" office:value-type="float" office:value="235348274.29" calcext:value-type="float">
            <text:p>235.348.274,29</text:p>
          </table:table-cell>
          <table:table-cell table:style-name="ce5" office:value-type="string" calcext:value-type="string">
            <text:p>Despesas Extraorçamentárias</text:p>
          </table:table-cell>
          <table:table-cell table:style-name="ce12" office:value-type="float" office:value="144306829.16" calcext:value-type="float">
            <text:p>144.306.829,16</text:p>
          </table:table-cell>
          <table:table-cell table:style-name="ce12" office:value-type="float" office:value="165605246.91" calcext:value-type="float">
            <text:p>165.605.246,9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3" office:value-type="float" office:value="535413.41" calcext:value-type="float" table:number-columns-spanned="2" table:number-rows-spanned="1">
            <text:p>535.413,41</text:p>
          </table:table-cell>
          <table:covered-table-cell table:style-name="ce13"/>
          <table:table-cell table:style-name="ce13" office:value-type="float" office:value="1721517.65" calcext:value-type="float">
            <text:p>1.721.517,6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3" office:value-type="float" office:value="1723289.19" calcext:value-type="float">
            <text:p>1.723.289,19</text:p>
          </table:table-cell>
          <table:table-cell table:style-name="ce13" office:value-type="float" office:value="23609495.56" calcext:value-type="float">
            <text:p>23.609.495,5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3" office:value-type="float" office:value="44825562.27" calcext:value-type="float" table:number-columns-spanned="2" table:number-rows-spanned="1">
            <text:p>44.825.562,27</text:p>
          </table:table-cell>
          <table:covered-table-cell table:style-name="ce13"/>
          <table:table-cell table:style-name="ce13" office:value-type="float" office:value="19585987.81" calcext:value-type="float">
            <text:p>19.585.987,8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3" office:value-type="float" office:value="14281390.77" calcext:value-type="float">
            <text:p>14.281.390,77</text:p>
          </table:table-cell>
          <table:table-cell table:style-name="ce13" office:value-type="float" office:value="25533076.49" calcext:value-type="float">
            <text:p>25.533.076,4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3" office:value-type="float" office:value="209549415.37" calcext:value-type="float" table:number-columns-spanned="2" table:number-rows-spanned="1">
            <text:p>209.549.415,37</text:p>
          </table:table-cell>
          <table:covered-table-cell table:style-name="ce13"/>
          <table:table-cell table:style-name="ce13" office:value-type="float" office:value="203895032.9" calcext:value-type="float">
            <text:p>203.895.032,9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3" office:value-type="float" office:value="128302149.2" calcext:value-type="float">
            <text:p>128.302.149,20</text:p>
          </table:table-cell>
          <table:table-cell table:style-name="ce13" office:value-type="float" office:value="116462674.86" calcext:value-type="float">
            <text:p>116.462.674,8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3" office:value-type="float" office:value="18052674.9" calcext:value-type="float" table:number-columns-spanned="2" table:number-rows-spanned="1">
            <text:p>18.052.674,90</text:p>
          </table:table-cell>
          <table:covered-table-cell table:style-name="ce13"/>
          <table:table-cell table:style-name="ce13" office:value-type="float" office:value="10145735.93" calcext:value-type="float">
            <text:p>10.145.735,93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4" table:number-columns-spanned="2" table:number-rows-spanned="1"/>
          <table:covered-table-cell table:style-name="ce14"/>
          <table:table-cell table:style-name="ce13" office:value-type="float" office:value="90" calcext:value-type="float">
            <text:p>90,00</text:p>
          </table:table-cell>
          <table:table-cell table:style-name="ce6"/>
          <table:table-cell table:style-name="ce14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3" office:value-type="float" office:value="18052674.9" calcext:value-type="float" table:number-columns-spanned="2" table:number-rows-spanned="1">
            <text:p>18.052.674,90</text:p>
          </table:table-cell>
          <table:covered-table-cell table:style-name="ce13"/>
          <table:table-cell table:style-name="ce13" office:value-type="float" office:value="10143595.77" calcext:value-type="float">
            <text:p>10.143.595,77</text:p>
          </table:table-cell>
          <table:table-cell table:style-name="ce6"/>
          <table:table-cell table:style-name="ce14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table:number-columns-spanned="2" table:number-rows-spanned="1"/>
          <table:covered-table-cell table:style-name="ce14"/>
          <table:table-cell table:style-name="ce13" office:value-type="float" office:value="2050.16" calcext:value-type="float">
            <text:p>2.050,16</text:p>
          </table:table-cell>
          <table:table-cell table:style-name="ce6"/>
          <table:table-cell table:style-name="ce14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147375845.44" calcext:value-type="float" table:number-columns-spanned="2" table:number-rows-spanned="1">
            <text:p>147.375.845,44</text:p>
          </table:table-cell>
          <table:covered-table-cell table:style-name="ce12"/>
          <table:table-cell table:style-name="ce12" office:value-type="float" office:value="33436205.83" calcext:value-type="float">
            <text:p>33.436.205,8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13571623.05" calcext:value-type="float">
            <text:p>213.571.623,05</text:p>
          </table:table-cell>
          <table:table-cell table:style-name="ce12" office:value-type="float" office:value="147375845.44" calcext:value-type="float">
            <text:p>147.375.845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3" office:value-type="float" office:value="147375845.44" calcext:value-type="float" table:number-columns-spanned="2" table:number-rows-spanned="1">
            <text:p>147.375.845,44</text:p>
          </table:table-cell>
          <table:covered-table-cell table:style-name="ce13"/>
          <table:table-cell table:style-name="ce13" office:value-type="float" office:value="33436205.83" calcext:value-type="float">
            <text:p>33.436.205,8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3" office:value-type="float" office:value="213571623.05" calcext:value-type="float">
            <text:p>213.571.623,05</text:p>
          </table:table-cell>
          <table:table-cell table:style-name="ce13" office:value-type="float" office:value="147375845.44" calcext:value-type="float">
            <text:p>147.375.845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5" office:value-type="float" office:value="3898809368.65" calcext:value-type="float" table:number-columns-spanned="2" table:number-rows-spanned="1">
            <text:p>3.898.809.368,65</text:p>
          </table:table-cell>
          <table:covered-table-cell table:style-name="ce15"/>
          <table:table-cell table:style-name="ce15" office:value-type="float" office:value="3713292476.63" calcext:value-type="float">
            <text:p>3.713.292.476,63</text:p>
          </table:table-cell>
          <table:table-cell table:style-name="ce7" office:value-type="string" calcext:value-type="string">
            <text:p>TOTAL</text:p>
          </table:table-cell>
          <table:table-cell table:style-name="ce15" office:value-type="float" office:value="3898809368.65" calcext:value-type="float">
            <text:p>3.898.809.368,65</text:p>
          </table:table-cell>
          <table:table-cell table:style-name="ce15" office:value-type="float" office:value="3713292476.63" calcext:value-type="float">
            <text:p>3.713.292.476,63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Financeiro_5f_5432" style:display-name="PageStyle_RelatorioBalancoFinanceiro_54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1"/>
    <meta:generator>LibreOffice/5.2.4.2$Windows_x86 LibreOffice_project/3d5603e1122f0f102b62521720ab13a38a4e0eb0</meta:generator>
  </office:meta>
</office:document-meta>
</file>